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70</text:p>
          </table:table-cell>
          <table:table-cell table:number-columns-repeated="4" table:style-name="ce10"/>
          <table:table-cell office:value-type="string" table:style-name="ce12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3618</text:p>
          </table:table-cell>
          <table:covered-table-cell/>
          <table:table-cell office:value-type="float" office:value="265750.96000000002" table:style-name="ce20">
            <text:p>265750,9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786</text:p>
          </table:table-cell>
          <table:covered-table-cell/>
          <table:table-cell office:value-type="float" office:value="627074.81999999995" table:style-name="ce20">
            <text:p>627074,8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9:669</text:p>
          </table:table-cell>
          <table:covered-table-cell/>
          <table:table-cell office:value-type="float" office:value="9496242.5800000001" table:style-name="ce20">
            <text:p>9496242,5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3:0101012:93</text:p>
          </table:table-cell>
          <table:covered-table-cell/>
          <table:table-cell office:value-type="float" office:value="138924.94" table:style-name="ce20">
            <text:p>13892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100057:185</text:p>
          </table:table-cell>
          <table:covered-table-cell/>
          <table:table-cell office:value-type="float" office:value="920766.21" table:style-name="ce20">
            <text:p>920766,2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0500030:190</text:p>
          </table:table-cell>
          <table:covered-table-cell/>
          <table:table-cell office:value-type="float" office:value="2456363.34" table:style-name="ce20">
            <text:p>2456363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8:12410</text:p>
          </table:table-cell>
          <table:covered-table-cell/>
          <table:table-cell office:value-type="float" office:value="2952091.04" table:style-name="ce20">
            <text:p>2952091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0:794</text:p>
          </table:table-cell>
          <table:covered-table-cell/>
          <table:table-cell office:value-type="float" office:value="8097763.6200000001" table:style-name="ce20">
            <text:p>8097763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105005:2520</text:p>
          </table:table-cell>
          <table:covered-table-cell/>
          <table:table-cell office:value-type="float" office:value="104904.5" table:style-name="ce20">
            <text:p>104904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108002:401</text:p>
          </table:table-cell>
          <table:covered-table-cell/>
          <table:table-cell office:value-type="float" office:value="1937638.52" table:style-name="ce20">
            <text:p>1937638,5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300032:173</text:p>
          </table:table-cell>
          <table:covered-table-cell/>
          <table:table-cell office:value-type="float" office:value="1356439.3" table:style-name="ce20">
            <text:p>1356439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6600028:301</text:p>
          </table:table-cell>
          <table:covered-table-cell/>
          <table:table-cell office:value-type="float" office:value="3366204.1" table:style-name="ce20">
            <text:p>3366204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300018:3336</text:p>
          </table:table-cell>
          <table:covered-table-cell/>
          <table:table-cell office:value-type="float" office:value="3694915.55" table:style-name="ce20">
            <text:p>3694915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400016:3525</text:p>
          </table:table-cell>
          <table:covered-table-cell/>
          <table:table-cell office:value-type="float" office:value="8753921.2100000009" table:style-name="ce20">
            <text:p>8753921,2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2077:210</text:p>
          </table:table-cell>
          <table:covered-table-cell/>
          <table:table-cell office:value-type="float" office:value="83234.25" table:style-name="ce20">
            <text:p>83234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3050:188</text:p>
          </table:table-cell>
          <table:covered-table-cell/>
          <table:table-cell office:value-type="float" office:value="6195896.9900000002" table:style-name="ce20">
            <text:p>6195896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6028:8604</text:p>
          </table:table-cell>
          <table:covered-table-cell/>
          <table:table-cell office:value-type="float" office:value="237290.73" table:style-name="ce20">
            <text:p>237290,7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10019:12488</text:p>
          </table:table-cell>
          <table:covered-table-cell/>
          <table:table-cell office:value-type="float" office:value="6556629.6600000001" table:style-name="ce20">
            <text:p>6556629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11002:23498</text:p>
          </table:table-cell>
          <table:covered-table-cell/>
          <table:table-cell office:value-type="float" office:value="271722.09000000003" table:style-name="ce20">
            <text:p>271722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01010:346</text:p>
          </table:table-cell>
          <table:covered-table-cell/>
          <table:table-cell office:value-type="float" office:value="7012855.6399999997" table:style-name="ce20">
            <text:p>7012855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06089:1503</text:p>
          </table:table-cell>
          <table:covered-table-cell/>
          <table:table-cell office:value-type="float" office:value="108981.54" table:style-name="ce20">
            <text:p>108981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6089:1504</text:p>
          </table:table-cell>
          <table:covered-table-cell/>
          <table:table-cell office:value-type="float" office:value="149859.31" table:style-name="ce20">
            <text:p>149859,3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24002:665</text:p>
          </table:table-cell>
          <table:covered-table-cell/>
          <table:table-cell office:value-type="float" office:value="622127.78" table:style-name="ce20">
            <text:p>622127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50001:615</text:p>
          </table:table-cell>
          <table:covered-table-cell/>
          <table:table-cell office:value-type="float" office:value="6563517.6200000001" table:style-name="ce20">
            <text:p>6563517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01026:224</text:p>
          </table:table-cell>
          <table:covered-table-cell/>
          <table:table-cell office:value-type="float" office:value="612317.4" table:style-name="ce20">
            <text:p>612317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8001:35834</text:p>
          </table:table-cell>
          <table:covered-table-cell/>
          <table:table-cell office:value-type="float" office:value="49470.66" table:style-name="ce20">
            <text:p>49470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8001:35835</text:p>
          </table:table-cell>
          <table:covered-table-cell/>
          <table:table-cell office:value-type="float" office:value="137756.75" table:style-name="ce20">
            <text:p>137756,7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13032:173</text:p>
          </table:table-cell>
          <table:covered-table-cell/>
          <table:table-cell office:value-type="float" office:value="5553512.4000000004" table:style-name="ce20">
            <text:p>5553512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15025:746</text:p>
          </table:table-cell>
          <table:covered-table-cell/>
          <table:table-cell office:value-type="float" office:value="3390490.75" table:style-name="ce20">
            <text:p>3390490,7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36:34:0605017:179</text:p>
          </table:table-cell>
          <table:covered-table-cell/>
          <table:table-cell office:value-type="float" office:value="6427074.9699999997" table:style-name="ce22">
            <text:p>6427074,9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7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3:180002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3:19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0104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0104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0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0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20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66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8:8403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1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3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3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602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608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0608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15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15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36:34:0606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8DB1EB16B617375235C8AD510BD55908502C3F9D2B7F9C18DE32ED8C3B990C0E8DC77EB7F393F6F66B4E67D171A619C04ECB18E1DE89D3E9344C3360C504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02T07:54:13Z</meta:creation-date>
    <dc:date>2025-12-02T07:54:13Z</dc:date>
  </office:meta>
</office:document-meta>
</file>